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 EN MONUMENT –TAALSTRAAT 109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Taalstraat 109 Vught, verduurzaming glas aan de voorzijde, Z24-282128.</text:p>
            <text:p text:style-name="common-al">De vergunning is verzonden op 30 oktober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6184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84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84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 EN MONUMENT –TAALSTRAAT 109 VUGHT</meta:user-defined>
    <meta:user-defined meta:name="DCTERMS.W3CDTF/DCTERMS.available">2024-11-06</meta:user-defined>
    <meta:user-defined meta:name="DCTERMS.W3CDTF/OVERHEIDop.jaargang">2024</meta:user-defined>
    <meta:user-defined meta:name="OVERHEIDop.publicationIssue">461844</meta:user-defined>
    <meta:user-defined meta:name="OVERHEIDop.GmbID/DC.identifier">gmb-2024-461844</meta:user-defined>
    <meta:user-defined meta:name="OVERHEIDop.versieInformatie"/>
  </office:meta>
</office:document-meta>
</file>