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branddeuren en brandscheidingen en het legaliseren van een dakterras, Geert Grootestraat 13 7411GS Deventer, [DVT00E05061] Deventer E 5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4</text:p>
            <text:p text:style-name="common-al">
            <text:span text:style-name="nadrukvet">Locatie:</text:span> Geert Grootestraat 13 7411GS Deventer,  [DVT00E05061] Deventer E 5061</text:p>
            <text:p text:style-name="common-al">
            <text:span text:style-name="nadrukvet">Zaakomschrijving:</text:span> het plaatsen van branddeuren en brandscheidingen en het legaliseren van een dakterras</text:p>
            <text:p text:style-name="common-al">
            <text:span text:style-name="nadrukvet">Zaaknummer:</text:span> Z2024-00007060</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0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0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183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3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3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060</meta:user-defined>
    <meta:user-defined meta:name="DCTERMS.abstract">het plaatsen van branddeuren en brandscheidingen en het legaliseren van een dakterr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branddeuren en brandscheidingen en het legaliseren van een dakterras, Geert Grootestraat 13 7411GS Deventer, [DVT00E05061] Deventer E 5061</meta:user-defined>
    <meta:user-defined meta:name="DCTERMS.W3CDTF/DCTERMS.available">2024-11-01</meta:user-defined>
    <meta:user-defined meta:name="DCTERMS.W3CDTF/OVERHEIDop.jaargang">2024</meta:user-defined>
    <meta:user-defined meta:name="OVERHEIDop.publicationIssue">461836</meta:user-defined>
    <meta:user-defined meta:name="OVERHEIDop.GmbID/DC.identifier">gmb-2024-461836</meta:user-defined>
    <meta:user-defined meta:name="OVERHEIDop.versieInformatie"/>
  </office:meta>
</office:document-meta>
</file>