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aanpassen van het rijksmonument. Het voormalige woonhuis zal in de toekomst een kantoorfunctie krijgen aan Prof. Schermerhornstraat 7, 2628P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chermerhornstraat 7, 2628PZ Delft | het renoveren en aanpassen van het rijksmonument. Het voormalige woonhuis zal in de toekomst een kantoorfunctie krijgen | 30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183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21</meta:user-defined>
    <meta:user-defined meta:name="DCTERMS.abstract">Renovatie en verbouwing Prof. Schermerhorn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aanpassen van het rijksmonument. Het voormalige woonhuis zal in de toekomst een kantoorfunctie krijgen aan Prof. Schermerhornstraat 7, 2628PZ Delf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35</meta:user-defined>
    <meta:user-defined meta:name="OVERHEIDop.GmbID/DC.identifier">gmb-2024-461835</meta:user-defined>
    <meta:user-defined meta:name="OVERHEIDop.versieInformatie"/>
  </office:meta>
</office:document-meta>
</file>