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13-11-24, ter hoogte van Mambostraat 92, 1448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heeft de gemeente een melding ontvangen voor het plaatsen van een hijskraan ter hoogte van de locatie Mambostraat 92, 1448VG Purmerend. De melding is geregistreerd onder zaaknummer Z2024-00004475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183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3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3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475</meta:user-defined>
    <meta:user-defined meta:name="DCTERMS.abstract">Betreft: melding op locatie Mambostraat 92, 1448VG Purmerend</meta:user-defined>
    <dc:language>nl</dc:language>
    <meta:user-defined meta:name="OVERHEIDop.locatietype/OVERHEIDop.gebiedsmarkering">Punt</meta:user-defined>
    <meta:user-defined meta:name="DC.title">Melding plaatsen hijskraan op 13-11-24, ter hoogte van Mambostraat 92, 1448VG Purmeren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33</meta:user-defined>
    <meta:user-defined meta:name="OVERHEIDop.GmbID/DC.identifier">gmb-2024-461833</meta:user-defined>
    <meta:user-defined meta:name="OVERHEIDop.versieInformatie"/>
  </office:meta>
</office:document-meta>
</file>