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weede Jacob van Campenstraat 136-2 1073X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amenvoegen van de tweede- en de derde verdieping tot een zelfstandige woning en het wijzigen van de brandcompartimentering.</text:p>
            <text:p text:style-name="common-al">Besluit: verleend</text:p>
            <text:p text:style-name="common-al">Besluit verzonden op: 30-10-2024</text:p>
            <text:p text:style-name="common-al">Zaakadres: Tweede Jacob van Campenstraat 136-2 1073XZ Amsterdam</text:p>
            <text:p text:style-name="common-al">Zaaknummer: Z2024-022848</text:p>
            <text:p text:style-name="common-al">DSO-nummer: 202408060081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2284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827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82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82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2848</meta:user-defined>
    <meta:user-defined meta:name="DCTERMS.abstract">samenvoegen van de tweede- en de derde verdieping tot een zelfstandige woning en het wijzigen van de brandcompartimente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weede Jacob van Campenstraat 136-2 1073XZ Amsterdam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827</meta:user-defined>
    <meta:user-defined meta:name="OVERHEIDop.GmbID/DC.identifier">gmb-2024-461827</meta:user-defined>
    <meta:user-defined meta:name="OVERHEIDop.versieInformatie"/>
  </office:meta>
</office:document-meta>
</file>