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irco aan Langendijk 5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ndijk 58 ,4201 CJ</text:span> (verzonden 24/01 ’24) </text:p>
            <text:p text:style-name="common-al">het plaatsen van een airco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18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airco aan Langendijk 58 te Gorinchem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182</meta:user-defined>
    <meta:user-defined meta:name="OVERHEIDop.GmbID/DC.identifier">gmb-2024-46182</meta:user-defined>
    <meta:user-defined meta:name="OVERHEIDop.versieInformatie"/>
  </office:meta>
</office:document-meta>
</file>