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fter 11 1025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Besluit: verleend</text:p>
            <text:p text:style-name="common-al">Besluit verzonden op: 30-10-2024</text:p>
            <text:p text:style-name="common-al">Zaakadres: Slufter 11 1025VV Amsterdam</text:p>
            <text:p text:style-name="common-al">Zaaknummer: Z2024-021329</text:p>
            <text:p text:style-name="common-al">DSO-nummer: 2024072501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3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329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fter 11 1025VV Amsterdam</meta:user-defined>
    <meta:user-defined meta:name="DCTERMS.W3CDTF/DCTERMS.available">2024-11-01</meta:user-defined>
    <meta:user-defined meta:name="DCTERMS.W3CDTF/OVERHEIDop.jaargang">2024</meta:user-defined>
    <meta:user-defined meta:name="OVERHEIDop.externeBijlage">VTH_202410_GFO_ZAKEN_126220721_30102024103846558|exb-2024-41684</meta:user-defined>
    <meta:user-defined meta:name="OVERHEIDop.externeBijlage">VTH_202407_GFO_ZAKEN_126220721_Samenvatting|exb-2024-41685</meta:user-defined>
    <meta:user-defined meta:name="OVERHEIDop.publicationIssue">461816</meta:user-defined>
    <meta:user-defined meta:name="OVERHEIDop.GmbID/DC.identifier">gmb-2024-461816</meta:user-defined>
    <meta:user-defined meta:name="OVERHEIDop.versieInformatie"/>
  </office:meta>
</office:document-meta>
</file>