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19, 4331 E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Spanjaardstraat 19 te Middelburg.</text:span>
          </text:p>
            <text:p text:style-name="common-al">
            
          </text:p>
            <text:p text:style-name="common-al">Zaaknummer:<text:span text:style-name="nadrukvet"> 06877524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clavisio Spanjaardstraat 19 </text:span>aan <text:span text:style-name="nadrukvet">Spanjaardstraat 19, 4331 EN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4</text:span>. Zij neemt daarover waarschijnlijk voor <text:span text:style-name="nadrukvet">24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81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2421</meta:user-defined>
    <dc:language>nl</dc:language>
    <meta:user-defined meta:name="OVERHEIDop.locatietype/OVERHEIDop.gebiedsmarkering">Punt</meta:user-defined>
    <meta:user-defined meta:name="DC.title">Aanvraag omgevingsvergunning reguliere procedure Spanjaardstraat 19, 4331 EN Midde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14</meta:user-defined>
    <meta:user-defined meta:name="OVERHEIDop.GmbID/DC.identifier">gmb-2024-461814</meta:user-defined>
    <meta:user-defined meta:name="OVERHEIDop.versieInformatie"/>
  </office:meta>
</office:document-meta>
</file>