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rtserfweg 6, 5971NR Grubbenvorst, aangevraagde Omgevingsvergunning (2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brandwand bij een Energie-Opslag-Systeem (EOS)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81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530</meta:user-defined>
    <meta:user-defined meta:name="DCTERMS.abstract">Betreft: Aanvraag op locatie Aartserfweg 6, 5971NR Grubbenv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rtserfweg 6, 5971NR Grubbenvorst, aangevraagde Omgevingsvergunning (29 oktober 2024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11</meta:user-defined>
    <meta:user-defined meta:name="OVERHEIDop.GmbID/DC.identifier">gmb-2024-461811</meta:user-defined>
    <meta:user-defined meta:name="OVERHEIDop.versieInformatie"/>
  </office:meta>
</office:document-meta>
</file>