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reiding aan de zijkant van een monumentale woning aan Zocherweg 5 2613Z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0-2024</text:p>
            <text:p text:style-name="common-al">Zocherweg 5 2613ZT Delft, |het realiseren van een uitbreiding aan de zijkant van een monumental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8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2</meta:user-defined>
    <meta:user-defined meta:name="DCTERMS.abstract">Zocherweg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uitbreiding aan de zijkant van een monumentale woning aan Zocherweg 5 2613ZT Delft</meta:user-defined>
    <meta:user-defined meta:name="DCTERMS.W3CDTF/DCTERMS.available">2024-11-07</meta:user-defined>
    <meta:user-defined meta:name="DCTERMS.W3CDTF/OVERHEIDop.jaargang">2024</meta:user-defined>
    <meta:user-defined meta:name="OVERHEIDop.publicationIssue">461808</meta:user-defined>
    <meta:user-defined meta:name="OVERHEIDop.GmbID/DC.identifier">gmb-2024-461808</meta:user-defined>
    <meta:user-defined meta:name="OVERHEIDop.versieInformatie"/>
  </office:meta>
</office:document-meta>
</file>