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tot 31 oktober 2029 voor het plaatsen van units t.b.v. leslokalen op de locatie Meester Zwiersweg 4, 7391HD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oktober 2024</text:p>
            <text:p text:style-name="common-al">Kenmerk: Z2024-0000153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11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180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80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32</meta:user-defined>
    <meta:user-defined meta:name="DCTERMS.abstract">Meester Zwiersweg 4, 7391HD Twello</meta:user-defined>
    <dc:language>nl</dc:language>
    <meta:user-defined meta:name="OVERHEIDop.locatietype/OVERHEIDop.gebiedsmarkering">Vlak</meta:user-defined>
    <meta:user-defined meta:name="DC.title">Omgevingsvergunning verleend tot 31 oktober 2029 voor het plaatsen van units t.b.v. leslokalen op de locatie Meester Zwiersweg 4, 7391HD Twello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804</meta:user-defined>
    <meta:user-defined meta:name="OVERHEIDop.GmbID/DC.identifier">gmb-2024-461804</meta:user-defined>
    <meta:user-defined meta:name="OVERHEIDop.versieInformatie"/>
  </office:meta>
</office:document-meta>
</file>