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Esdoornhof 14, 4675AV Sint Philipsland</text:p>
      <text:section text:name="regeling_id1-3-2" text:style-name="regeling">
        <text:section text:name="aanhef_id1-3-2-1" text:style-name="aanhef">
          <text:section text:name="afkondiging_id1-3-2-1-1" text:style-name="afkondiging">
            <text:p text:style-name="afkondiging_top"/>
            <text:p text:style-name="al">1018909</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Esdoornhof 14, 4675AV Sint Philips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Esdoornhof 14, 4675AV Sint Philipsland gelegen is binnen de bebouwde kom van de kern Sint Philips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mei 2025 te reserveren nabij het pand Esdoornhof 14, 4675AV Sint Philips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0 oktober 2024</text:p>
          <text:p text:style-name="bezwaarschrift_al">Verzonden, 30 oktober 2024</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text:span>
          <text:span text:style-name="nadrukvet">er moet het bezwaarschrift voorzien zijn van naam, adres en woonplaats van belanghebbende, een omschrijving geven van besluit waartegen het is gericht </text:span>
          <text:span text:style-name="nadrukvet">alsmede</text:span>
          <text:span text:style-name="nadrukvet">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180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0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0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Esdoornhof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8909</meta:user-defined>
    <meta:user-defined meta:name="DCTERMS.abstract">Aanleggen gehandicaptenparkeerplaats in de Esdoornhof te Sint Philipsland</meta:user-defined>
    <meta:user-defined meta:name="OVERHEIDop.verkeersbordcode">E6</meta:user-defined>
    <dc:language>nl</dc:language>
    <meta:user-defined meta:name="OVERHEIDop.locatietype/OVERHEIDop.gebiedsmarkering">Adres</meta:user-defined>
    <meta:user-defined meta:name="DC.title">Aanleggen gehandicaptenparkeerplaats Esdoornhof 14, 4675AV Sint Philipsland</meta:user-defined>
    <meta:user-defined meta:name="DCTERMS.W3CDTF/DCTERMS.available">2024-11-01</meta:user-defined>
    <meta:user-defined meta:name="DCTERMS.W3CDTF/OVERHEIDop.jaargang">2024</meta:user-defined>
    <meta:user-defined meta:name="OVERHEIDop.publicationIssue">461803</meta:user-defined>
    <meta:user-defined meta:name="OVERHEIDop.GmbID/DC.identifier">gmb-2024-461803</meta:user-defined>
    <meta:user-defined meta:name="OVERHEIDop.versieInformatie"/>
  </office:meta>
</office:document-meta>
</file>