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uitgifte automaat, Veulenkamp 43 2623X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10-2024 </text:p>
            <text:p text:style-name="common-al">Veulenkamp 43 2623XA Delft, |plaatsen van een uitgifte automaat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179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9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9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489</meta:user-defined>
    <meta:user-defined meta:name="DCTERMS.abstract">Plaatsen van uitgifte automaat Apotheek Tantho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plaatsen van een uitgifte automaat, Veulenkamp 43 2623XA Delft</meta:user-defined>
    <meta:user-defined meta:name="DCTERMS.W3CDTF/DCTERMS.available">2024-11-07</meta:user-defined>
    <meta:user-defined meta:name="DCTERMS.W3CDTF/OVERHEIDop.jaargang">2024</meta:user-defined>
    <meta:user-defined meta:name="OVERHEIDop.publicationIssue">461799</meta:user-defined>
    <meta:user-defined meta:name="OVERHEIDop.GmbID/DC.identifier">gmb-2024-461799</meta:user-defined>
    <meta:user-defined meta:name="OVERHEIDop.versieInformatie"/>
  </office:meta>
</office:document-meta>
</file>