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eveld 4, 5961RZ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367</text:p>
            <text:p text:style-name="common-al">De omschrijving van de zaak: realiseren van 2 appartementen </text:p>
            <text:p text:style-name="common-al">De ontvangstdatum van de zaak: 5 september 2024</text:p>
            <text:p text:style-name="common-al">De globale locatie: Kerkeveld 4, 5961RZ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7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367</meta:user-defined>
    <meta:user-defined meta:name="DCTERMS.abstract">Betreft: Beschikking verlenging beslistermijn op locatie Kerkeveld 4, 5961RZ Horst</meta:user-defined>
    <dc:language>nl</dc:language>
    <meta:user-defined meta:name="OVERHEIDop.locatietype/OVERHEIDop.gebiedsmarkering">Vlak</meta:user-defined>
    <meta:user-defined meta:name="DC.title">Kerkeveld 4, 5961RZ Horst, Kennisgeving termijnverlenging Omgevings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91</meta:user-defined>
    <meta:user-defined meta:name="OVERHEIDop.GmbID/DC.identifier">gmb-2024-461791</meta:user-defined>
    <meta:user-defined meta:name="OVERHEIDop.versieInformatie"/>
  </office:meta>
</office:document-meta>
</file>