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aanbouw achterzijde woning, Zoeterwoudsesingel 46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5079</text:p>
            <text:p text:style-name="common-al">
            <text:span text:style-name="nadrukvet">Ingekomen:</text:span> 30-10-2024</text:p>
            <text:p text:style-name="common-al">
            <text:span text:style-name="nadrukvet">Locatie:</text:span> Zoeterwoudsesingel 46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5079" xlink:type="simple">publicatiesomgevingsvergunningen@leiden.nl</text:a> de volgende gegevens:</text:p>
            <text:p text:style-name="common-al">-het kenmerk van de aanvraag: Z/24/37550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178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5079</meta:user-defined>
    <meta:user-defined meta:name="DCTERMS.abstract">wijzigen aanbouw achte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aanbouw achterzijde woning, Zoeterwoudsesingel 46 2313EJ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178_Samenvatting|exb-2024-41682</meta:user-defined>
    <meta:user-defined meta:name="OVERHEIDop.publicationIssue">461789</meta:user-defined>
    <meta:user-defined meta:name="OVERHEIDop.GmbID/DC.identifier">gmb-2024-461789</meta:user-defined>
    <meta:user-defined meta:name="OVERHEIDop.versieInformatie"/>
  </office:meta>
</office:document-meta>
</file>