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uitenschoolse opvang (gemeentelijk monument), Ulingsheide (sectie B 572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Ulingsheide (sectie B 5720) te Tegelen</text:span>
          </text:p>
            <text:p text:style-name="common-al">Voor het vestigen van een buitenschoolse opvang (gemeentelijk monument)</text:p>
            <text:p text:style-name="common-al">Ontvangen op 30 oktober 2024</text:p>
            <text:p text:style-name="common-al">Kenmerk Z2024-04430</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7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430</meta:user-defined>
    <meta:user-defined meta:name="DCTERMS.abstract">Betreft: Aanvraag op locatie Ulingsheide (sectie B 5720) te Tegelen</meta:user-defined>
    <dc:language>nl</dc:language>
    <meta:user-defined meta:name="OVERHEIDop.locatietype/OVERHEIDop.gebiedsmarkering">Vlak</meta:user-defined>
    <meta:user-defined meta:name="DC.title">Aanvraag vergunning voor het vestigen van een buitenschoolse opvang (gemeentelijk monument), Ulingsheide (sectie B 5720) te Tegelen</meta:user-defined>
    <meta:user-defined meta:name="DCTERMS.W3CDTF/DCTERMS.available">2024-11-01</meta:user-defined>
    <meta:user-defined meta:name="DCTERMS.W3CDTF/OVERHEIDop.jaargang">2024</meta:user-defined>
    <meta:user-defined meta:name="OVERHEIDop.publicationIssue">461788</meta:user-defined>
    <meta:user-defined meta:name="OVERHEIDop.GmbID/DC.identifier">gmb-2024-461788</meta:user-defined>
    <meta:user-defined meta:name="OVERHEIDop.versieInformatie"/>
  </office:meta>
</office:document-meta>
</file>