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tty van Best-Wiegersmapad,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10-2024 een aanvraag omgevingsvergunning ontvangen.</text:p>
            <text:p text:style-name="common-al">Het betreft een aanvraag op locatie Etty van Best-Wiegersmapad, Valkenswaard met omschrijving "kappen boom" en zaaknummer <text:span text:style-name="nadrukvet">165597</text:span>.</text:p>
            <text:p text:style-name="common-al">De zaak is geregistreerd onder nummer 165597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61784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78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78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65597</meta:user-defined>
    <meta:user-defined meta:name="DCTERMS.abstract">kappen boom, Etty van Best-Wiegersmapa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Etty van Best-Wiegersmapad, Valkenswaard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784</meta:user-defined>
    <meta:user-defined meta:name="OVERHEIDop.GmbID/DC.identifier">gmb-2024-461784</meta:user-defined>
    <meta:user-defined meta:name="OVERHEIDop.versieInformatie"/>
  </office:meta>
</office:document-meta>
</file>