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mzetten van een tijdelijke vergunning naar een permanente omgevingsvergunning voor een eerder geplaatste schuur aan Hees 4 5521NV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0-10-2024 een omgevingsvergunning verleend. De gemeente geeft hiermee toestemming voor het omzetten van een tijdelijke vergunning naar een permanente omgevingsvergunning voor een eerder geplaatste schuur aan Hees 4 5521NV Eersel. Het kenmerk van de gemeente voor deze zaak is 0770555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178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8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8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554</meta:user-defined>
    <meta:user-defined meta:name="DCTERMS.abstract">omzetten van een tijdelijke vergunning naar een permanente  </meta:user-defined>
    <dc:language>nl</dc:language>
    <meta:user-defined meta:name="OVERHEIDop.locatietype/OVERHEIDop.gebiedsmarkering">Vlak</meta:user-defined>
    <meta:user-defined meta:name="OVERHEIDop.locatietype/OVERHEIDop.gebiedsmarkering">Punt</meta:user-defined>
    <meta:user-defined meta:name="DC.title">Vergunning voor het omzetten van een tijdelijke vergunning naar een permanente omgevingsvergunning voor een eerder geplaatste schuur aan Hees 4 5521NV Eersel</meta:user-defined>
    <meta:user-defined meta:name="DCTERMS.W3CDTF/DCTERMS.available">2024-11-01</meta:user-defined>
    <meta:user-defined meta:name="DCTERMS.W3CDTF/OVERHEIDop.jaargang">2024</meta:user-defined>
    <meta:user-defined meta:name="OVERHEIDop.publicationIssue">461781</meta:user-defined>
    <meta:user-defined meta:name="OVERHEIDop.GmbID/DC.identifier">gmb-2024-461781</meta:user-defined>
    <meta:user-defined meta:name="OVERHEIDop.versieInformatie"/>
  </office:meta>
</office:document-meta>
</file>