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dakopbouw (verbinding tussen 2 dakvlakken) op een woning, Lage Weteringsweg 4 7418EG Deventer, [DVT00H05117] Deventer H 5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Lage Weteringsweg 4 7418EG Deventer, [DVT00H05117] Deventer H 5117 </text:p>
            <text:p text:style-name="common-al">
            <text:span text:style-name="nadrukvet">Zaakomschrijving:</text:span> het bouwen van een dakopbouw (verbinding tussen 2 dakvlakken) op een woning</text:p>
            <text:p text:style-name="common-al">
            <text:span text:style-name="nadrukvet">Zaaknummer:</text:span> Z2024-0000790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7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905</meta:user-defined>
    <meta:user-defined meta:name="DCTERMS.abstract">het bouwen van een dakopbouw (verbinding tussen 2 dakvlakken) op een woning</meta:user-defined>
    <dc:language>nl</dc:language>
    <meta:user-defined meta:name="DC.title">Verleende omgevingsvergunning BOPA, het bouwen van een dakopbouw (verbinding tussen 2 dakvlakken) op een woning, Lage Weteringsweg 4 7418EG Deventer, [DVT00H05117] Deventer H 5117</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81</meta:user-defined>
    <meta:user-defined meta:name="OVERHEIDop.publicationIssue">461778</meta:user-defined>
    <meta:user-defined meta:name="OVERHEIDop.GmbID/DC.identifier">gmb-2024-461778</meta:user-defined>
    <meta:user-defined meta:name="OVERHEIDop.versieInformatie"/>
  </office:meta>
</office:document-meta>
</file>