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 aan de achterzijde over 2 bouwlagen, Zaaierstraat 46, 7545 X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 WEST</text:p>
            <text:p text:style-name="last-al">
            <text:span text:style-name="nadrukvet">Zaaierstraat 46</text:span> (0153Z2024071700011): het vergroten van een woonhuis aan de achterzijde over 2 bouwlagen (verleend d.d. 2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177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1700011</meta:user-defined>
    <dc:language>nl</dc:language>
    <meta:user-defined meta:name="OVERHEIDop.locatietype/OVERHEIDop.gebiedsmarkering">Punt</meta:user-defined>
    <meta:user-defined meta:name="DC.title">Afhandeling beschikking het vergroten van een woonhuis aan de achterzijde over 2 bouwlagen, Zaaierstraat 46, 7545 XD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777</meta:user-defined>
    <meta:user-defined meta:name="OVERHEIDop.GmbID/DC.identifier">gmb-2024-461777</meta:user-defined>
    <meta:user-defined meta:name="OVERHEIDop.versieInformatie"/>
  </office:meta>
</office:document-meta>
</file>