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dakopbouw, Hendrik Casimirstraat 6 2628KJ Delft</text:p>
      <text:section text:name="zakelijke-mededeling_id1-3-2" text:style-name="zakelijke-mededeling">
        <text:section text:name="zakelijke-mededeling-tekst_id1-3-2-1" text:style-name="zakelijke-mededeling-tekst">
          <text:section text:name="tekst_id1-3-2-1-1" text:style-name="tekst">
            <text:p text:style-name="common-al">Hendrik Casimirstraat 6 2628KJ Delft |Het realiseren van een dakopbouw, 30-10-2024</text:p>
            <text:p text:style-name="common-al"> Verzenddatum: 30-10-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77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01</meta:user-defined>
    <meta:user-defined meta:name="DCTERMS.abstract">Dakopbouw Hendrik Casimirstraat 6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realiseren van een dakopbouw, Hendrik Casimirstraat 6 2628KJ Delft</meta:user-defined>
    <meta:user-defined meta:name="DCTERMS.W3CDTF/DCTERMS.available">2024-11-07</meta:user-defined>
    <meta:user-defined meta:name="DCTERMS.W3CDTF/OVERHEIDop.jaargang">2024</meta:user-defined>
    <meta:user-defined meta:name="OVERHEIDop.publicationIssue">461775</meta:user-defined>
    <meta:user-defined meta:name="OVERHEIDop.GmbID/DC.identifier">gmb-2024-461775</meta:user-defined>
    <meta:user-defined meta:name="OVERHEIDop.versieInformatie"/>
  </office:meta>
</office:document-meta>
</file>