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W.Z19.105086.01 - voor het veranderen van de pui van een gemeentelijk monument– Lange Hezelstraat 49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veranderen van de pui van een gemeentelijk monument</text:p>
            <text:p text:style-name="common-al">Locatie : Lange Hezelstraat 49 Nijmegen</text:p>
            <text:p text:style-name="common-al">Datum besluit : 30 oktober 2024</text:p>
            <text:p text:style-name="common-al">Zaaknummer ODRN: W.Z19.105086.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ambtshalve intrekking omgevingsvergunning W.Z19.105086.01 - voor het veranderen van de pui van een gemeentelijk monument– Lange Hezelstraat 49 Nijmegen</meta:user-defined>
    <meta:user-defined meta:name="DCTERMS.W3CDTF/DCTERMS.available">2024-11-01</meta:user-defined>
    <meta:user-defined meta:name="DCTERMS.W3CDTF/OVERHEIDop.jaargang">2024</meta:user-defined>
    <meta:user-defined meta:name="OVERHEIDop.publicationIssue">461774</meta:user-defined>
    <meta:user-defined meta:name="OVERHEIDop.GmbID/DC.identifier">gmb-2024-461774</meta:user-defined>
    <meta:user-defined meta:name="OVERHEIDop.versieInformatie"/>
  </office:meta>
</office:document-meta>
</file>