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enrijk Veld 4, Ingekomen melding, realiseren 28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realiseren van 28 grondgebonden woningen</text:p>
            <text:p text:style-name="common-al">
            
          </text:p>
            <text:p text:style-name="common-al">
            <text:span text:style-name="nadrukvet">Adres of locatie</text:span>: Hortus 8, 5245 DS Rosmalen, Hortus 10, 5245 DS Rosmalen, Hortus 12, 5245 DS Rosmalen, Hortus 14, 5245 DS Rosmalen, Hortus 16, 5245 DS Rosmalen, Hortus 18, 5245 DS Rosmalen, Hortus 20, 5245 DS Rosmalen, Hortus 22, 5245 DS Rosmalen, Hortus 24, 5245 DS Rosmalen, Gaard 2, 5245 DR Rosmalen, Gaard 4, 5245 DR Rosmalen, Gaard 6, 5245 DR Rosmalen, Gaard 8, 5245 DR Rosmalen, Gaard 10, 5245 DR Rosmalen, Gaard 12, 5245 DR Rosmalen, Gaard 14, 5245 DR Rosmalen, Tuun 43, 5245 DV Rosmalen, Tuun 44, 5245 DV Rosmalen, Tuun 45, 5245 DV Rosmalen, Tuun 46, 5245 DV Rosmalen, Tuun 47, 5245 DV Rosmalen, Tuun 49, 5245 DV Rosmalen, Tuun 48, 5245 DV Rosmalen, Tuun 50, 5245 DV Rosmalen, Tuun 51, 5245 DV Rosmalen, Tuun 52, 5245 DV Rosmalen, Tuun 53, 5245 DV Rosmalen, Tuun 54, 5245 DV Rosmalen, Tuinenrijk Veld 4 te Rosmalen</text:p>
            <text:p text:style-name="common-al">
            <text:span text:style-name="nadrukvet">Omschrijving</text:span>: het realiseren van 28 grondgebonden woningen</text:p>
            <text:p text:style-name="common-al">
            <text:span text:style-name="nadrukvet">Kenmerknummer</text:span>: 07961689873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77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0796168987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uinenrijk Veld 4, Ingekomen melding, realiseren 28 grondgebonden woningen</meta:user-defined>
    <meta:user-defined meta:name="DCTERMS.W3CDTF/DCTERMS.available">2024-11-01</meta:user-defined>
    <meta:user-defined meta:name="DCTERMS.W3CDTF/OVERHEIDop.jaargang">2024</meta:user-defined>
    <meta:user-defined meta:name="OVERHEIDop.publicationIssue">461773</meta:user-defined>
    <meta:user-defined meta:name="OVERHEIDop.GmbID/DC.identifier">gmb-2024-461773</meta:user-defined>
    <meta:user-defined meta:name="OVERHEIDop.versieInformatie"/>
  </office:meta>
</office:document-meta>
</file>