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brandscheiding in de kelder van een gemeentelijk monument, Poelestraat 7, 9711 PG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brandscheiding in de kelder van een gemeentelijk monument aan </text:span>
            <text:span text:style-name="nadrukvet">Poelestraat 7  te Groningen Poelestraat 5  te Groningen  </text:span>
          </text:p>
            <text:p text:style-name="common-al">De gemeente Groningen heeft een omgevingsvergunning verleend. De gemeente geeft hiermee toestemming voor het aanbrengen van een brandscheiding in de kelder van een gemeentelijk monument aan Poelestraat 7  te Groningen Poelestraat 5  te Groningen  , dossiernummer GRN-00006551.  (verzonden 30-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0-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77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7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55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aanbrengen van een brandscheiding in de kelder van een gemeentelijk monument, Poelestraat 7, 9711 PG Groningen,</meta:user-defined>
    <meta:user-defined meta:name="OVERHEIDop.datumEindeReactietermijn">2024-12-13</meta:user-defined>
    <meta:user-defined meta:name="OVERHEIDop.terinzageleggingBG">https://groningen.lokalebekendmakingen.nl/case/1:9822:53374</meta:user-defined>
    <meta:user-defined meta:name="DCTERMS.W3CDTF/DCTERMS.available">2024-11-01</meta:user-defined>
    <meta:user-defined meta:name="DCTERMS.W3CDTF/OVERHEIDop.jaargang">2024</meta:user-defined>
    <meta:user-defined meta:name="OVERHEIDop.publicationIssue">461772</meta:user-defined>
    <meta:user-defined meta:name="OVERHEIDop.GmbID/DC.identifier">gmb-2024-461772</meta:user-defined>
    <meta:user-defined meta:name="OVERHEIDop.versieInformatie"/>
  </office:meta>
</office:document-meta>
</file>