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schuur en het bouwen van een carportaan Hoofdstraat 1, 8162AA Epe (9314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noveren van een schuur en het bouwen van een carport aan Hoofdstraat 1, 8162AA Epe.Datum besluit:  25-01-2024Zaaknummer:  93143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17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17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noveren van een schuur en het bouwen van een carportaan Hoofdstraat 1, 8162AA Epe (931439)</meta:user-defined>
    <meta:user-defined meta:name="DCTERMS.W3CDTF/DCTERMS.available">2024-01-30</meta:user-defined>
    <meta:user-defined meta:name="DCTERMS.W3CDTF/OVERHEIDop.jaargang">2024</meta:user-defined>
    <meta:user-defined meta:name="OVERHEIDop.publicationIssue">46177</meta:user-defined>
    <meta:user-defined meta:name="OVERHEIDop.GmbID/DC.identifier">gmb-2024-46177</meta:user-defined>
    <meta:user-defined meta:name="OVERHEIDop.versieInformatie"/>
  </office:meta>
</office:document-meta>
</file>