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 de Ruuj ong, 5973KK Lottum, aangevraagde Omgevingsvergunning (29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drie woningen Aan de Ruuj - Bestemmingsplan Siebersbroek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176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6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6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528</meta:user-defined>
    <meta:user-defined meta:name="DCTERMS.abstract">Betreft: Aanvraag op locatie Aan de Ruuj ong, 5973KK Lottum</meta:user-defined>
    <dc:language>nl</dc:language>
    <meta:user-defined meta:name="OVERHEIDop.locatietype/OVERHEIDop.gebiedsmarkering">Vlak</meta:user-defined>
    <meta:user-defined meta:name="DC.title">Aan de Ruuj ong, 5973KK Lottum, aangevraagde Omgevingsvergunning (29 oktober 2024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67</meta:user-defined>
    <meta:user-defined meta:name="OVERHEIDop.GmbID/DC.identifier">gmb-2024-461767</meta:user-defined>
    <meta:user-defined meta:name="OVERHEIDop.versieInformatie"/>
  </office:meta>
</office:document-meta>
</file>