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Camminghalaan 87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 november 2024</text:p>
            <text:p text:style-name="common-al">Activiteit: plaatsen dakkapel</text:p>
            <text:p text:style-name="common-al">Adres: Camminghalaan 87 in Bunnik</text:p>
            <text:p text:style-name="common-al">WABO-Wabonummer: OV 1329491</text:p>
            <text:p text:style-name="common-al">Datum ontvangst aanvraag:29 oktober 2024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176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ieuwe aanvraag omgevingsvergunning, plaatsen dakkapel, Camminghalaan 87 Bunni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63</meta:user-defined>
    <meta:user-defined meta:name="OVERHEIDop.GmbID/DC.identifier">gmb-2024-461763</meta:user-defined>
    <meta:user-defined meta:name="OVERHEIDop.versieInformatie"/>
  </office:meta>
</office:document-meta>
</file>