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interklaasintocht Gouda voor Sinterklaasintocht Gouda op de locatie Goudse binnenstad op 16-11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Sinterklaasintocht Gouda mag het evenement Sinterklaasintocht Gouda organiseren op de locatie Goudse binnenstad.</text:p>
            <text:p text:style-name="common-al">De vergunning is verzonden op 29-10-2024. Het zaaknummer van de vergunning is 1048906.</text:p>
            <text:p text:style-name="common-al">Heeft u vragen of opmerkingen over dit besluit of wilt u deze inzien? Dan kunt ons bellen op telefoonnummer 14 0182. Vraag naar Team Vergunningen en Crisisberheersing.</text:p>
            <text:p text:style-name="last-al">Als u het niet eens bent met het besluit kunt binnen 6 weken na 29-10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175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80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Sinterklaasintocht Gouda voor Sinterklaasintocht Gouda op de locatie Goudse binnenstad op 16-11-20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58</meta:user-defined>
    <meta:user-defined meta:name="OVERHEIDop.GmbID/DC.identifier">gmb-2024-461758</meta:user-defined>
    <meta:user-defined meta:name="OVERHEIDop.versieInformatie"/>
  </office:meta>
</office:document-meta>
</file>