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en aanleggen of veranderen van een inrit aan de Valkenswaardseweg (Waalre, B 3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57594</text:p>
            <text:p text:style-name="common-al">Ingekomen:28 oktober 2024</text:p>
            <text:p text:style-name="common-al">Locatie: Valkenswaardseweg (Waalre, B 3449)</text:p>
            <text:p text:style-name="common-al">Projectomschrijving: het kappen van bomen en aanleggen of veranderen van een inri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6175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5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5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9308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kappen van bomen en aanleggen of veranderen van een inrit aan de Valkenswaardseweg (Waalre, B 3449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57</meta:user-defined>
    <meta:user-defined meta:name="OVERHEIDop.GmbID/DC.identifier">gmb-2024-461757</meta:user-defined>
    <meta:user-defined meta:name="OVERHEIDop.versieInformatie"/>
  </office:meta>
</office:document-meta>
</file>