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voorkeursrechtbeschikking op grond van artikel 9.1 lid 1 onder c van de Omgevingswe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alten maakt hierbij bekend dat per 30 oktober 2024 de voorkeursrechtbeschikking op grond van artikel 9.1 lid onder c van de omgevingswet ter inzage ligt. </text:p>
            <text:p text:style-name="common-al">Omschrijving voorkeursrechtbeschikking</text:p>
            <text:p text:style-name="common-al">De voorkeursrechtbeschikking heeft betrekking op een aantal percelen gelegen aan de zuidwestzijde van het bestaande bedrijventerrein te Aalten. Het voorkeursrecht is gevestigd omdat voor dit gebied een niet-agrarische functie is toegedacht, die afwijkt van het huidige gebruik. De exacte kadastrale aanduidingen en afmetingen van de betrokken percelen zijn te vinden in de bijlage bij de voorkeursrechtbeschikking, die ter inzage ligt.</text:p>
            <text:p text:style-name="common-al">Gevolgen van de vestiging van het gemeentelijk voorkeursrecht</text:p>
            <text:p text:style-name="common-al">De vestiging van het gemeentelijk voorkeursrecht houdt in dat de eigenaren en beperkt gerechtigden van de aangewezen percelen, wanneer zij hun percelen of de daarop gevestigde beperkte rechten willen verkopen, deze eerst aan de gemeente Aalten te koop moeten aanbieden.</text:p>
            <text:p text:style-name="common-al"> Terinzagelegging</text:p>
            <text:p text:style-name="common-al">De voorkeursrechtbeschikking en alle bijbehorende stukken, inclusief de kadastrale kaart, liggen vanaf woensdag 30 oktober 2024 gedurende zes weken ter inzage bij de publieksbalie van het gemeentekantoor, Hofstraat 8, Aalten. De balie is geopend op werkdagen van 8.30 uur tot 17.00 uur (dinsdag tot 19.00 uur) en op vrijdag van 08.30 uur tot 16.00 uur.</text:p>
            <text:p text:style-name="common-al">Tijdens de termijn van de terinzagelegging kan iedereen schriftelijk of mondeling zijn zienswijze over het ontwerp naar voren brengen bij de gemeenteraad. Uw schriftelijke zienswijze kunt u sturen naar de gemeenteraad, postbus 119, 7120 AC Aalten, onder vermelding van “zienswijze voorkeursrechtbeschikking Aalten”.</text:p>
            <text:p text:style-name="common-al">Wilt u ondersteuning bij het inzien van het voorkeursrecht met bijbehorende bijlagen of hebt u andere vragen? Neem dan contact op met de gemeente via ons Klant Contact Centrum, telefoon (0543) 49 33 33. U kunt ook een e-mail sturen naar gemeente@aalten.nl.</text:p>
            <text:p text:style-name="last-al">burgemeester en wethouders van de gemeente Aal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6175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5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5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2/xml/MC-DRP-Meld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Kennisgeving terinzagelegging voorkeursrechtbeschikking op grond van artikel 9.1 lid 1 onder c van de Omgevingswet</meta:user-defined>
    <meta:user-defined meta:name="DCTERMS.W3CDTF/DCTERMS.available">2024-11-01</meta:user-defined>
    <meta:user-defined meta:name="DCTERMS.W3CDTF/OVERHEIDop.jaargang">2024</meta:user-defined>
    <meta:user-defined meta:name="OVERHEIDop.publicationIssue">461756</meta:user-defined>
    <meta:user-defined meta:name="OVERHEIDop.GmbID/DC.identifier">gmb-2024-461756</meta:user-defined>
    <meta:user-defined meta:name="OVERHEIDop.versieInformatie"/>
  </office:meta>
</office:document-meta>
</file>