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de verkoop van consumentenvuurwerk Vuurwerkspektakel op zaterdag 28 december 2024, maandag 30 december 2024 en dinsdag 31 december 2024, Overtoom 7 in Castricum, verzenddatum 30 oktober 2024 (Z2024-00006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7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11</meta:user-defined>
    <meta:user-defined meta:name="DCTERMS.abstract">verkoop vuurwerk Vuurwerkspektakel Overtoom 7 in Castricum 2024Overtoom 7, 1901EW Castricum, verzenddatum 30 oktober 2024 (Z2024-00006111)</meta:user-defined>
    <dc:language>nl</dc:language>
    <meta:user-defined meta:name="OVERHEIDop.locatietype/OVERHEIDop.gebiedsmarkering">Punt</meta:user-defined>
    <meta:user-defined meta:name="DC.title">Gemeente Castricum, verleende vergunning voor de verkoop van consumentenvuurwerk Vuurwerkspektakel op zaterdag 28 december 2024, maandag 30 december 2024 en dinsdag 31 december 2024, Overtoom 7 in Castricum, verzenddatum 30 oktober 2024 (Z2024-00006111)</meta:user-defined>
    <meta:user-defined meta:name="DCTERMS.W3CDTF/DCTERMS.available">2024-11-01</meta:user-defined>
    <meta:user-defined meta:name="DCTERMS.W3CDTF/OVERHEIDop.jaargang">2024</meta:user-defined>
    <meta:user-defined meta:name="OVERHEIDop.publicationIssue">461746</meta:user-defined>
    <meta:user-defined meta:name="OVERHEIDop.GmbID/DC.identifier">gmb-2024-461746</meta:user-defined>
    <meta:user-defined meta:name="OVERHEIDop.versieInformatie"/>
  </office:meta>
</office:document-meta>
</file>