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787, Mezenhof 20, 6181K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4-00000787</text:p>
            <text:p text:style-name="common-al">De omschrijving van de zaak:verbreden inrit</text:p>
            <text:p text:style-name="common-al">De ontvangstdatum van de zaak:4 september 2024</text:p>
            <text:p text:style-name="common-al">De globale locatie:Mezenhof 20, 6181KE Elsloo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30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6174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4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4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787</meta:user-defined>
    <meta:user-defined meta:name="DCTERMS.abstract">Betreft: Beschikking verlenging beslistermijn op locatie Mezenhof 20, 6181KE Elsloo</meta:user-defined>
    <dc:language>nl</dc:language>
    <meta:user-defined meta:name="OVERHEIDop.locatietype/OVERHEIDop.gebiedsmarkering">Vlak</meta:user-defined>
    <meta:user-defined meta:name="DC.title">Kennisgeving termijnverlenging Z2024-00000787, Mezenhof 20, 6181KE Elsloo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745</meta:user-defined>
    <meta:user-defined meta:name="OVERHEIDop.GmbID/DC.identifier">gmb-2024-461745</meta:user-defined>
    <meta:user-defined meta:name="OVERHEIDop.versieInformatie"/>
  </office:meta>
</office:document-meta>
</file>