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urgeonlaan 50, 1185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besloten de eerder afgegeven vergunning met kenmerk Z19-045026 voor het afwijken van het bestemmingsplan t.b.v. kamergewijze verhuur op locatie Spurgeonlaan 50, 1185B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052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7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052</meta:user-defined>
    <meta:user-defined meta:name="DCTERMS.abstract">Betreft:  besluit op locatie Spurgeonlaan 50, 1185BD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urgeonlaan 50, 1185BD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44</meta:user-defined>
    <meta:user-defined meta:name="OVERHEIDop.GmbID/DC.identifier">gmb-2024-461744</meta:user-defined>
    <meta:user-defined meta:name="OVERHEIDop.versieInformatie"/>
  </office:meta>
</office:document-meta>
</file>