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Vlaardingen 2023</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4 oktober 2023; </text:p>
            <text:p text:style-name="al"/>
            <text:p text:style-name="al">Gelet op artikelen 147 en 149 van de Gemeentewet;</text:p>
            <text:p text:style-name="al"/>
            <text:p text:style-name="al">overwegende dat:</text:p>
            <text:p text:style-name="al"/>
            <text:list text:style-name="id1-3-2-1-1-9">
              <text:list-item text:style-override="id1-3-2-1-1-9-1">
                <text:number>–</text:number>
                <text:p text:style-name="al">het wenselijk is de uitgangspunten voor de Stadspenning, De Dirk de Derde speld (voorheen de Stadsspeld) en het Ketelbinkie-lintje (voorheen jeugdlintje) in combinatie met de actuele kaders voor de sportprestatieprijzen in een integrale verordening vast te leggen;</text:p>
              </text:list-item>
              <text:list-item text:style-override="id1-3-2-1-1-9-2">
                <text:number>–</text:number>
                <text:p text:style-name="al">op 6 juli 2023 uw gemeenteraad de motie Vlaardingse sportprijzen heeft aangenomen.</text:p>
              </text:list-item>
            </text:list>
            <text:p text:style-name="al">Besluit vast te stellen de </text:p>
            <text:p text:style-name="al"/>
            <text:p text:style-name="al">
            <text:span text:style-name="nadrukvet">Verordening gemeentelijke onderscheidingen Vlaard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e onderscheidingen</text:p>
            <text:p text:style-name="al">Om een blijk van waardering of erkentelijkheid te kunnen geven, heeft de gemeente Vlaardingen voor personen, sportteams, sportverenigingen, stichtingen, ondernemingen of instanties die zich verdienstelijk hebben gemaakt jegens de gemeente Vlaardingen, de gemeenschap van Vlaardingen óf een uitzonderlijke sportieve prestatie hebben geleverd gemeentelijke onderscheidingen ingesteld, te weten:</text:p>
            <text:list text:style-name="id1-3-2-2-1-3">
              <text:list-item text:style-override="id1-3-2-2-1-3-1">
                <text:number>a.</text:number>
                <text:p text:style-name="al">Stadspenning</text:p>
              </text:list-item>
              <text:list-item text:style-override="id1-3-2-2-1-3-2">
                <text:number>b.</text:number>
                <text:p text:style-name="al">Dirk de Derdespeld</text:p>
              </text:list-item>
              <text:list-item text:style-override="id1-3-2-2-1-3-3">
                <text:number>c.</text:number>
                <text:p text:style-name="al">Ketelbinkie-lintje</text:p>
              </text:list-item>
              <text:list-item text:style-override="id1-3-2-2-1-3-4">
                <text:number>d.</text:number>
                <text:p text:style-name="al">Vlaardingse sportprestatieprijs</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Het bezit van één van de gemeentelijke onderscheidingen sluit het ontvangen van een andere gemeentelijke onderscheiding niet uit.</text:p>
              </text:list-item>
              <text:list-item text:style-override="id1-3-2-2-2-3">
                <text:number>2.</text:number>
                <text:p text:style-name="al">Aan de onderscheidingen zijn geen rechten of plichten verbonden, anders dan in deze verordening opgenomen.</text:p>
              </text:list-item>
              <text:list-item text:style-override="id1-3-2-2-2-4">
                <text:number>3.</text:number>
                <text:p text:style-name="al">Gemeentelijke onderscheidingen kunnen zowel aan ingezetenen als niet-ingezetenen worden toegekend.</text:p>
              </text:list-item>
              <text:list-item text:style-override="id1-3-2-2-2-5">
                <text:number>4.</text:number>
                <text:p text:style-name="al">Een voordracht voor een gemeentelijke onderscheiding dient altijd door een ander dan de beoogde ontvanger te worden ingediend en door minimaal één ander persoon of (een vertegenwoordiger van) een organisatie te worden ondersteund.</text:p>
              </text:list-item>
              <text:list-item text:style-override="id1-3-2-2-2-6">
                <text:number>5.</text:number>
                <text:p text:style-name="al">Een aanvraag voor een gemeentelijke onderscheiding kan gedurende het gehele jaar worden aangevraagd, tenzij anders is aangegeven.</text:p>
              </text:list-item>
            </text:list>
          </text:section>
          <text:section text:name="artikel_id1-3-2-2-3" text:style-name="artikel">
            <text:p text:style-name="artikel_kop_titel"><text:span text:style-name="artikel_kop_label">Artikel</text:span> <text:span text:style-name="artikel_kop_nr">3.</text:span> Stadspenning</text:p>
            <text:list text:style-name="id1-3-2-2-3-2">
              <text:list-item text:style-override="id1-3-2-2-3-2">
                <text:number>1.</text:number>
                <text:p text:style-name="al">De drager van de Stadspenning is een ereburger. Door diens bijdrage aan de gemeente Vlaardingen wordt diegene gerespecteerd door de Vlaardingse gemeenschap. Bijvoorbeeld door het behalen van een uitzonderlijke prestatie. De drager van de stadspenning is een persoon waar de stad Vlaardingen trots op is en die Vlaardingen naar buiten toe promoot. De drager van de penning heeft een plaats in de Vlaardingse lokale geschiedenis. De onderscheiding is persoonsgebonden.</text:p>
              </text:list-item>
              <text:list-item text:style-override="id1-3-2-2-3-3">
                <text:number>2.</text:number>
                <text:p text:style-name="al">De Stadspenning is een exclusieve onderscheiding waaruit een ereburgerschap van Vlaardingen ontstaat. Deze onderscheiding wordt slechts in uitzonderlijke gevallen toegekend als blijk van grote waardering of erkentelijkheid voor uitzonderlijke verdiensten jegens de gemeente Vlaardingen of de Vlaardingse gemeenschap. Dit kan zich als volgt uiten:</text:p>
                <text:list text:style-name="id1-3-2-2-3-3-3">
                  <text:list-item text:style-override="id1-3-2-2-3-3-3-1">
                    <text:number>–</text:number>
                    <text:p text:style-name="al">Betrokkene moet gedurende vele jaren dienstbaar zijn geweest voor de Vlaardingse gemeenschap of</text:p>
                  </text:list-item>
                  <text:list-item text:style-override="id1-3-2-2-3-3-3-2">
                    <text:number>–</text:number>
                    <text:p text:style-name="al">Betrokkene heeft zich geruime tijd ingezet in het maatschappelijke leven. Hierbij dient betrokkene in diens functie/nevenfunctie(s) baanbrekend werk te hebben verricht of</text:p>
                  </text:list-item>
                  <text:list-item text:style-override="id1-3-2-2-3-3-3-3">
                    <text:number>–</text:number>
                    <text:p text:style-name="al">Betrokkene heeft op bijzondere wijze activiteiten ontwikkeld die de promotie van Vlaardingen ten goede zijn gekomen of</text:p>
                  </text:list-item>
                  <text:list-item text:style-override="id1-3-2-2-3-3-3-4">
                    <text:number>–</text:number>
                    <text:p text:style-name="al">Betrokkene heeft een zeer uitzonderlijke en/of unieke prestatie verricht en/of heeft een langdurige binding met de Vlaardingse gemeenschap. </text:p>
                  </text:list-item>
                </text:list>
              </text:list-item>
              <text:list-item text:style-override="id1-3-2-2-3-4">
                <text:number>3.</text:number>
                <text:p text:style-name="al">De verdiensten als bedoeld in het tweede lid dienen uitzonderlijk en langdurig of zeer uitzonderlijk gedurende een kortere tijd te zijn of te zijn geweest.</text:p>
              </text:list-item>
              <text:list-item text:style-override="id1-3-2-2-3-5">
                <text:number>4.</text:number>
                <text:p text:style-name="al">Alleen personen van 18 jaar of ouder komen in aanmerking voor de Stadspenning.</text:p>
              </text:list-item>
              <text:list-item text:style-override="id1-3-2-2-3-6">
                <text:number>5.</text:number>
                <text:p text:style-name="al">Het college van burgemeester en wethouders besluit over toekenning van de Stadspenning.</text:p>
              </text:list-item>
              <text:list-item text:style-override="id1-3-2-2-3-7">
                <text:number>6.</text:number>
                <text:p text:style-name="al">In uitzonderlijke gevallen kunnen burgemeester en wethouders besluiten het ereburgerschap postuum toe te kennen.</text:p>
              </text:list-item>
            </text:list>
          </text:section>
          <text:section text:name="artikel_id1-3-2-2-4" text:style-name="artikel">
            <text:p text:style-name="artikel_kop_titel"><text:span text:style-name="artikel_kop_label">Artikel</text:span> <text:span text:style-name="artikel_kop_nr">4.</text:span> De Dirk de Derdespeld</text:p>
            <text:list text:style-name="id1-3-2-2-4-2">
              <text:list-item text:style-override="id1-3-2-2-4-2">
                <text:number>1.</text:number>
                <text:p text:style-name="al">De Dirk de Derdespeld een persoonsgebonden blijk van waardering om personen te eren die een waardevolle bijdrage hebben geleverd aan de gemeente Vlaardingen.</text:p>
              </text:list-item>
              <text:list-item text:style-override="id1-3-2-2-4-3">
                <text:number>2.</text:number>
                <text:p text:style-name="al">De Dirk de Derdespeld is bedoeld voor personen die zich op bijzondere wijze ingezet hebben voor verenigingen, instellingen en personen binnen de stad Vlaardingen of voor de Vlaardingse gemeenschap. Dit kan zich als volgt uiten:</text:p>
                <text:list text:style-name="id1-3-2-2-4-3-3">
                  <text:list-item text:style-override="id1-3-2-2-4-3-3-1">
                    <text:number>–</text:number>
                    <text:p text:style-name="al">Betrokkene heeft zich meer dan gebruikelijk verdienstelijk gemaakt in de Vlaardingse gemeenschap of- Betrokkene heeft blijk gegeven van bijzonder moedig en menslievend gedrag of</text:p>
                  </text:list-item>
                  <text:list-item text:style-override="id1-3-2-2-4-3-3-2">
                    <text:number>–</text:number>
                    <text:p text:style-name="al">Betrokkene is een van de vele onmisbare vrijwilligers die zich belangeloos inzetten of hebben ingezet, zoals beheerders van sportkantines en vrijwilligers in buurt- en wijkcentra waardoor het verenigingsleven in stand wordt gehouden.</text:p>
                  </text:list-item>
                  <text:list-item text:style-override="id1-3-2-2-4-3-3-3">
                    <text:number>–</text:number>
                    <text:p text:style-name="al">Betrokkene heeft een opmerkelijke prestatie verricht en heeft een langdurige binding met de Vlaardingse gemeenschap. </text:p>
                  </text:list-item>
                </text:list>
              </text:list-item>
              <text:list-item text:style-override="id1-3-2-2-4-4">
                <text:number>3.</text:number>
                <text:p text:style-name="al">Alleen personen van 18 jaar of ouder komen in aanmerking voor de Dirk de Derdespeld.</text:p>
              </text:list-item>
              <text:list-item text:style-override="id1-3-2-2-4-5">
                <text:number>4.</text:number>
                <text:p text:style-name="al">Het college van burgemeester en wethouders besluit over toekenning van de Dirk de Derdespeld. </text:p>
              </text:list-item>
            </text:list>
          </text:section>
          <text:section text:name="artikel_id1-3-2-2-5" text:style-name="artikel">
            <text:p text:style-name="artikel_kop_titel"><text:span text:style-name="artikel_kop_label">Artikel</text:span> <text:span text:style-name="artikel_kop_nr">5.</text:span> Ketelbinkie-lintje</text:p>
            <text:list text:style-name="id1-3-2-2-5-2">
              <text:list-item text:style-override="id1-3-2-2-5-2">
                <text:number>1.</text:number>
                <text:p text:style-name="al">Het Ketelbinkie-lintje is, als alternatief voor de Dirk de Derdespeld, een blijk van waardering om jongeren te eren die zich op een bijzondere manier hebben ingezet voor anderen of voor de Vlaardingse gemeenschap.</text:p>
              </text:list-item>
              <text:list-item text:style-override="id1-3-2-2-5-3">
                <text:number>2.</text:number>
                <text:p text:style-name="al">Het Ketelbinkie-lintje is bedoeld voor kinderen/jongeren die zich belangeloos en op bijzondere wijze ingezet hebben voor verenigingen, instellingen en personen binnen de stad Vlaardingen of voor de Vlaardingse gemeenschap. Dit kan zich als volgt uiten:</text:p>
                <text:list text:style-name="id1-3-2-2-5-3-3">
                  <text:list-item text:style-override="id1-3-2-2-5-3-3-1">
                    <text:number>–</text:number>
                    <text:p text:style-name="al">betrokkene heeft ouderen, zieken of gehandicapten op een structurele manier geholpen of</text:p>
                  </text:list-item>
                  <text:list-item text:style-override="id1-3-2-2-5-3-3-2">
                    <text:number>–</text:number>
                    <text:p text:style-name="al">betrokkene heeft zich buitengewoon ingezet voor een goed doel of </text:p>
                  </text:list-item>
                  <text:list-item text:style-override="id1-3-2-2-5-3-3-3">
                    <text:number>–</text:number>
                    <text:p text:style-name="al">betrokken heeft zich vrijwillig ingezet voor een sportvereniging, jongerencentrum, buurthuis, etc. of</text:p>
                  </text:list-item>
                  <text:list-item text:style-override="id1-3-2-2-5-3-3-4">
                    <text:number>–</text:number>
                    <text:p text:style-name="al">betrokkene heeft een bijzondere maatschappelijke prestatie of daad verricht.</text:p>
                  </text:list-item>
                </text:list>
              </text:list-item>
              <text:list-item text:style-override="id1-3-2-2-5-4">
                <text:number>3.</text:number>
                <text:p text:style-name="al">Alleen personen van 17 jaar of jonger komen in aanmerking voor het Ketelbinkie-lintje.</text:p>
              </text:list-item>
              <text:list-item text:style-override="id1-3-2-2-5-5">
                <text:number>4.</text:number>
                <text:p text:style-name="al">De burgemeester besluit over toekenning van het Ketelbinkie-lintje. </text:p>
              </text:list-item>
            </text:list>
          </text:section>
          <text:section text:name="artikel_id1-3-2-2-6" text:style-name="artikel">
            <text:p text:style-name="artikel_kop_titel"><text:span text:style-name="artikel_kop_label">Artikel</text:span> <text:span text:style-name="artikel_kop_nr">6.</text:span> Vlaardingse sportprestatieprijzen</text:p>
            <text:list text:style-name="id1-3-2-2-6-2">
              <text:list-item text:style-override="id1-3-2-2-6-2">
                <text:number>1.</text:number>
                <text:p text:style-name="al">De Vlaardingse sportprestatieprijzen zijn een blijk van waardering voor personen, teams of organisaties die een bijzondere en/of uitzonderlijke sportprestatie hebben verricht óf op een unieke wijze hebben bijgedragen aan het Vlaardingse sport- en gezondheidsbeleid. De Vlaardingse sportprestatieprijzen zijn tegelijkertijd bedoeld om sporten en bewegen in Vlaardingen extra aandacht te geven en om mensen uit de gemeente te motiveren om zelf (meer) te gaan bewegen.</text:p>
              </text:list-item>
              <text:list-item text:style-override="id1-3-2-2-6-3">
                <text:number>2.</text:number>
                <text:p text:style-name="al">Het college van B&amp;W zal nadere regels stellen omtrent categorieën, richtlijnen voor toekenning en uitreiking van de Vlaardingse sportprestatieprijzen.</text:p>
              </text:list-item>
            </text:list>
          </text:section>
          <text:section text:name="artikel_id1-3-2-2-7" text:style-name="artikel">
            <text:p text:style-name="artikel_kop_titel"><text:span text:style-name="artikel_kop_label">Artikel</text:span> <text:span text:style-name="artikel_kop_nr">7.</text:span> Intrekking onderscheidingen </text:p>
            <text:p text:style-name="al">Indien uitzonderlijke redenen daartoe aanleiding geven kan het college besluiten de toekenning van een gemeentelijke onderscheiding in te trekken dan wel deze te ontnemen. </text:p>
          </text:section>
          <text:section text:name="artikel_id1-3-2-2-8" text:style-name="artikel">
            <text:p text:style-name="artikel_kop_titel"><text:span text:style-name="artikel_kop_label">Artikel</text:span> <text:span text:style-name="artikel_kop_nr">8.</text:span> Register </text:p>
            <text:list text:style-name="id1-3-2-2-8-2">
              <text:list-item text:style-override="id1-3-2-2-8-2">
                <text:number>1.</text:number>
                <text:p text:style-name="al">Het college tekent elke toekenning van een gemeentelijke onderscheiding aan in een register van de gemeente. </text:p>
              </text:list-item>
              <text:list-item text:style-override="id1-3-2-2-8-3">
                <text:number>2.</text:number>
                <text:p text:style-name="al">Bij de aantekening als bedoeld in het eerste lid worden de motivering en bijzonderheden vermeld die het college of de burgemeester aanleiding hebben gegeven te besluiten tot toekenning van de gemeentelijke onderscheiding. </text:p>
              </text:list-item>
              <text:list-item text:style-override="id1-3-2-2-8-4">
                <text:number>3.</text:number>
                <text:p text:style-name="al">Het register als bedoeld in het eerste lid kan digitaal of fysiek zijn.</text:p>
              </text:list-item>
            </text:list>
          </text:section>
          <text:section text:name="artikel_id1-3-2-2-9" text:style-name="artikel">
            <text:p text:style-name="artikel_kop_titel"><text:span text:style-name="artikel_kop_label">Artikel</text:span> <text:span text:style-name="artikel_kop_nr">9.</text:span> Nadere regels </text:p>
            <text:p text:style-name="al">Het college kan nadere regels stellen ten aanzien van het in deze verordening bepaalde.</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op de dag nadat zij is gepubliceerd. </text:p>
          </text:section>
          <text:section text:name="artikel_id1-3-2-2-11" text:style-name="artikel">
            <text:p text:style-name="artikel_kop_titel"><text:span text:style-name="artikel_kop_label">Artikel</text:span> <text:span text:style-name="artikel_kop_nr">11.</text:span> Citeertitel </text:p>
            <text:p text:style-name="al">Deze verordening kan aangehaald worden als Verordening gemeentelijke onderscheidingen Vlaardingen 2023.</text:p>
          </text:section>
        </text:section>
        <text:section text:name="regeling-sluiting_id1-3-2-3" text:style-name="regeling-sluiting">
          <text:section text:name="ondertekening_id1-3-2-3-1">
            <text:p><text:span text:style-name="functie">Aldus besloten in de openbare vergadering van de gemeenteraad van Vlaardingen, gehouden op 14 december 2023.</text:span></text:p>
          </text:section>
          <text:section text:name="ondertekening_id1-3-2-3-2">
            <text:p><text:span text:style-name="functie"/></text:p>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17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van de Gemeentewet]|[1.0:c:BWBR0005416&amp;artikel=147&amp;g=2024-01-01</meta:user-defined>
    <meta:user-defined meta:name="DC.source">artikel 149 van de Gemeentewet]|[1.0:c:BWBR0005416&amp;artikel=149&amp;g=2024-01-01</meta:user-defined>
    <meta:user-defined meta:name="OVERHEIDop.referentienummer">1953259</meta:user-defined>
    <meta:user-defined meta:name="DCTERMS.alternative">Verordening gemeentelijke onderscheidingen Vlaardingen 2023</meta:user-defined>
    <dc:language>nl</dc:language>
    <meta:user-defined meta:name="OVERHEIDop.locatietype/OVERHEIDop.gebiedsmarkering">Gemeente</meta:user-defined>
    <meta:user-defined meta:name="DC.title">Verordening gemeentelijke onderscheidingen Vlaardingen 2023</meta:user-defined>
    <meta:user-defined meta:name="DCTERMS.W3CDTF/DCTERMS.available">2024-01-30</meta:user-defined>
    <meta:user-defined meta:name="DCTERMS.W3CDTF/OVERHEIDop.jaargang">2024</meta:user-defined>
    <meta:user-defined meta:name="OVERHEIDop.publicationIssue">46174</meta:user-defined>
    <meta:user-defined meta:name="OVERHEIDop.betreftRegeling">CVDR714598_1</meta:user-defined>
    <meta:user-defined meta:name="xs:date/OVERHEIDop.startdatum">2024-01-31</meta:user-defined>
    <meta:user-defined meta:name="OVERHEIDop.GmbID/DC.identifier">gmb-2024-46174</meta:user-defined>
    <meta:user-defined meta:name="OVERHEIDop.versieInformatie"/>
  </office:meta>
</office:document-meta>
</file>