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19, 5161 M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oktober 2024 besloten een omgevingsvergunning te verlenen met zaaknummer WWK-2024-008172 voor het kappen van 2 Essen met een slechte toekomstverwachting op het perceel kadastraal bekend gemeente Sprang, sectie B, nummer 3459 , te Sprang-Capelle, gelegen aan de Tilburgseweg 19, 5161 ME in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30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17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172</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Tilburgseweg 19, 5161 ME Sprang-Capelle,</meta:user-defined>
    <meta:user-defined meta:name="DCTERMS.W3CDTF/DCTERMS.available">2024-11-06</meta:user-defined>
    <meta:user-defined meta:name="DCTERMS.W3CDTF/OVERHEIDop.jaargang">2024</meta:user-defined>
    <meta:user-defined meta:name="OVERHEIDop.publicationIssue">461734</meta:user-defined>
    <meta:user-defined meta:name="OVERHEIDop.GmbID/DC.identifier">gmb-2024-461734</meta:user-defined>
    <meta:user-defined meta:name="OVERHEIDop.versieInformatie"/>
  </office:meta>
</office:document-meta>
</file>