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entaurusstraat 24-RD 2024VL Haarlem, 0392-2024-0152222, het vervangen van 2 kleine losse dakkapellen voor 1 grote van 6,5 meter, ontvangen op 30-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172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2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72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2222</meta:user-defined>
    <meta:user-defined meta:name="DCTERMS.abstract">het vervangen van 2 kleine losse dakkapellen voor 1 grote van 6,5 me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entaurusstraat 24-RD 2024VL Haarlem, 0392-2024-0152222, het vervangen van 2 kleine losse dakkapellen voor 1 grote van 6,5 meter, ontvangen op 30-10-2024</meta:user-defined>
    <meta:user-defined meta:name="DCTERMS.W3CDTF/DCTERMS.available">2024-11-01</meta:user-defined>
    <meta:user-defined meta:name="DCTERMS.W3CDTF/OVERHEIDop.jaargang">2024</meta:user-defined>
    <meta:user-defined meta:name="OVERHEIDop.publicationIssue">461729</meta:user-defined>
    <meta:user-defined meta:name="OVERHEIDop.GmbID/DC.identifier">gmb-2024-461729</meta:user-defined>
    <meta:user-defined meta:name="OVERHEIDop.versieInformatie"/>
  </office:meta>
</office:document-meta>
</file>