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koraal ten behoeve van McDonalds, Ariënsstraat 98, 5912P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iënsstraat 98, 5912PZ Venlo</text:span>
          </text:p>
            <text:p text:style-name="common-al">Voor het oprichten van een koraal ten behoeve van McDonalds</text:p>
            <text:p text:style-name="common-al">Ontvangen op 29 oktober 2024</text:p>
            <text:p text:style-name="common-al">Kenmerk Z2024-04402</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72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402</meta:user-defined>
    <meta:user-defined meta:name="DCTERMS.abstract">Betreft: Aanvraag op locatie Ariënsstraat 98, 5912PZ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oprichten van een koraal ten behoeve van McDonalds, Ariënsstraat 98, 5912PZ Venlo</meta:user-defined>
    <meta:user-defined meta:name="DCTERMS.W3CDTF/DCTERMS.available">2024-11-01</meta:user-defined>
    <meta:user-defined meta:name="DCTERMS.W3CDTF/OVERHEIDop.jaargang">2024</meta:user-defined>
    <meta:user-defined meta:name="OVERHEIDop.publicationIssue">461723</meta:user-defined>
    <meta:user-defined meta:name="OVERHEIDop.GmbID/DC.identifier">gmb-2024-461723</meta:user-defined>
    <meta:user-defined meta:name="OVERHEIDop.versieInformatie"/>
  </office:meta>
</office:document-meta>
</file>