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ordening winkeltijden Den Haag 2018 – Beschikking verleend, Jan van der Heijdenstraat 12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Aanvraag om een ochtendontheffing voor het pand Jan van der Heijdenstraat 129 </text:p>
            <text:p text:style-name="common-al"/>
            <text:p text:style-name="common-al">
            <text:span text:style-name="nadrukvet">Ons kenmerk:</text:span>
          </text:p>
            <text:p text:style-name="common-al">B.3.24.1301.001</text:p>
            <text:p text:style-name="tussenkopcur">Stadsdeel: </text:p>
            <text:p text:style-name="common-al">Laak</text:p>
            <text:p text:style-name="tussenkopcur">Locatie(s)</text:p>
            <text:p text:style-name="common-al">Jan van der Heijdenstraat 129 </text:p>
            <text:p text:style-name="tussenkopcur">Beroepclausule</text:p>
            <text:p text:style-name="common-al">Bent u het niet eens met dit besluit? En bent u belanghebbende? Dan kunt u een beroepschrift indienen. Stuur dit uiterlijk binnen 6 weken na de datum bekendmaking van het besluit in. </text:p>
            <text:p text:style-name="common-al">U kunt het beroepschrift opsturen naar: College van Beroep voor het bedrijfsleven, Postbus 2002, 2500 EA DEN HAAG</text:p>
            <text:p text:style-name="common-al">Beroepschrift </text:p>
            <text:p text:style-name="common-al">Vermeld in uw beroep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roep maakt. Stuur een kopie van het besluit mee en noem het kenmerk;</text:p>
            <text:p text:style-name="common-al">- de argumenten voor beroep. </text:p>
            <text:p text:style-name="tussenkopcur">Volmacht </text:p>
            <text:p text:style-name="common-al">Dient u namens iemand anders het beroep in? Stuur dan een schriftelijke en ondertekende verklaring (volmacht) mee waaruit blijkt dat u namens die persoon het beroep mag indienen. </text:p>
            <text:p text:style-name="common-al">Voorlopige voorziening </text:p>
            <text:p text:style-name="common-al"/>
            <text:p text:style-name="common-al">Bij een spoedeisend belang kunt u een verzoek om een voorlopige voorziening indienen bij de rechtbank Den Haag. Op www.denhaag.nl/beroep vindt u meer informatie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171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1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1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B.3.24.1301.001</meta:user-defined>
    <meta:user-defined meta:name="DCTERMS.abstract">aanvraag ochtendontheffing voor het pand Jan van der Heijdenstraat 129</meta:user-defined>
    <dc:language>nl</dc:language>
    <meta:user-defined meta:name="OVERHEIDop.locatietype/OVERHEIDop.gebiedsmarkering">Adres</meta:user-defined>
    <meta:user-defined meta:name="DC.title">Ontheffing Verordening winkeltijden Den Haag 2018 – Beschikking verleend, Jan van der Heijdenstraat 129 te Den Haa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719</meta:user-defined>
    <meta:user-defined meta:name="OVERHEIDop.GmbID/DC.identifier">gmb-2024-461719</meta:user-defined>
    <meta:user-defined meta:name="OVERHEIDop.versieInformatie"/>
  </office:meta>
</office:document-meta>
</file>