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Westerblokker naast 20 en Westerblokker naast 22,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an plan om op grond van artikel 83 jo 110a van de Wet geluidhinder, met betrekking tot het wegverkeer op de Westerblokker en De Strip-IJsselweg vanwege wegverkeerslawaai hogere waarden vast te stellen ten behoeve van de realisering van twee kavels voor de nieuwbouw van twee woningen aan de Westerblokker (een kavel naast nummer 20 en een naast nummer 22).</text:p>
            <text:p text:style-name="al"/>
            <text:p text:style-name="al">Alle wegen, met uitzondering van de 30 km/uur wegen, zijn, op basis van de Wet geluidhinder, voorzien van een geluidzone. Nieuwe geluidgevoelige bestemmingen, zoals woningen, die binnen een dergelijke zone langs een weg zijn gelegen, moeten op een zodanige afstand hiervan te zijn gelegen dat de geluidbelasting niet te hoog wordt (de zogenaamde ‘voorkeursgrenswaarde’ die de Wet geluidhinder stelt).</text:p>
            <text:p text:style-name="al"/>
            <text:p text:style-name="al">
            <text:span text:style-name="nadrukcur">Akoestisch onderzoek</text:span>
          </text:p>
            <text:p text:style-name="al">Uit het akoestisch onderzoek, dat in het kader van de nieuwbouw van de woningen is uitgevoerd, blijkt dat, als gevolg van het verkeer op de Westerblokker en De Strip-IJsselweg een hogere geluidbelasting optreedt dan de voorkeursgrenswaarde van 48 dB zoals aangegeven in de Wet geluidhinder. </text:p>
            <text:p text:style-name="al"/>
            <text:p text:style-name="al">De geluidbelastingen op de gevels van de nieuw te realiseren woningen bedragen ten hoogste respectievelijk 51, 62, 63, 61, 60, 57 en 55 dB en zijn daarmee niet hoger dan de in de Wet geluidhinder aangegeven maximale ontheffingswaarde met betrekking tot wegverkeer (stedelijk gebied).</text:p>
            <text:p text:style-name="al"/>
            <text:p text:style-name="al">Op grond van de Wet geluidhinder hebben burgemeester en wethouders de bevoegdheid om voor deze situaties hogere waarden vast te stellen.</text:p>
            <text:p text:style-name="al">Het college van burgemeester en wethouders is voornemens om voor de woning op kavel A en voor de woning op kavel B een hogere waarde van 58 dB vast te stellen en met betrekking tot het wegverkeer op De Strip-IJsselweg voor de woning op kavel B een hogere waarde van 57 dB vast te stellen.</text:p>
            <text:p text:style-name="al"/>
            <text:p text:style-name="al">
            <text:span text:style-name="nadrukcur">Ter inzage</text:span>
          </text:p>
            <text:p text:style-name="al">De stukken van dit ontwerp besluit liggen vanaf 8 november 2024 gedurende zes weken (tot en met 20 december 2024) ter inzage op de volgende locaties:</text:p>
            <text:p text:style-name="al">- de publieksbalie van het stadhuis op de locatie Nieuwe Steen 1 te Hoorn; </text:p>
            <text:p text:style-name="al">- op www.ruimtelijkeplannen.nl onder: NL.IMRO.0405.UAPWbl20en22naast-on01</text:p>
            <text:p text:style-name="al">- op https://omgevingswet.overheid.nl/ (onder regels op de kaart) onder: NL.IMRO.0405.UAPWbl20en22naast-on01</text:p>
            <text:p text:style-name="al"/>
            <text:p text:style-name="al">
            <text:span text:style-name="nadrukcur">Reactiemogelijkheid</text:span>
          </text:p>
            <text:p text:style-name="al">Gedurende deze termijn kunnen door belanghebbenden zienswijzen worden ingediend. De zienswijzen dienen bij voorkeur schriftelijk te worden ingediend. Dat kan op de volgende wijze: </text:p>
            <text:p text:style-name="al">- schriftelijk aan burgemeester en wethouders van Hoorn, Postbus 603, 1620 AR Hoorn; </text:p>
            <text:p text:style-name="al">- per e-mail op het volgende adres gemeente@hoorn.nl; </text:p>
            <text:p text:style-name="al">- mondeling; hiervoor maakt u een afspraak met de gemeente Hoorn via algemene telefoonnummer van de gemeente Hoorn: 0229-2522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7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Weg</meta:user-defined>
    <meta:user-defined meta:name="DC.title">Ontwerpbesluit hogere waarden Wet geluidhinder Westerblokker naast 20 en Westerblokker naast 22, Hoorn</meta:user-defined>
    <meta:user-defined meta:name="DCTERMS.W3CDTF/DCTERMS.available">2024-11-07</meta:user-defined>
    <meta:user-defined meta:name="DCTERMS.W3CDTF/OVERHEIDop.jaargang">2024</meta:user-defined>
    <meta:user-defined meta:name="OVERHEIDop.publicationIssue">461716</meta:user-defined>
    <meta:user-defined meta:name="OVERHEIDop.GmbID/DC.identifier">gmb-2024-461716</meta:user-defined>
    <meta:user-defined meta:name="OVERHEIDop.versieInformatie"/>
  </office:meta>
</office:document-meta>
</file>