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idsegracht 24 1016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een monument</text:p>
            <text:p text:style-name="common-al">Besluit: buiten behandeling gesteld</text:p>
            <text:p text:style-name="common-al">Besluit verzonden op: 29-10-2024</text:p>
            <text:p text:style-name="common-al">Zaakadres: Leidsegracht 24 1016CL Amsterdam</text:p>
            <text:p text:style-name="common-al">Zaaknummer: Z2024-024511</text:p>
            <text:p text:style-name="common-al">DSO-nummer: 2024082000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51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511</meta:user-defined>
    <meta:user-defined meta:name="DCTERMS.abstract">intern verbouwen van een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idsegracht 24 1016CL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11</meta:user-defined>
    <meta:user-defined meta:name="OVERHEIDop.GmbID/DC.identifier">gmb-2024-461711</meta:user-defined>
    <meta:user-defined meta:name="OVERHEIDop.versieInformatie"/>
  </office:meta>
</office:document-meta>
</file>