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conistraat 16, 6902PC Zevenaar het schenken van zwak-alcoholische dranken buiten de inrichting op 30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4 een besluit genomen op de aanvraag met zaaknummer Z2024-00002248 voor een ontheffing Alcoholwet op locatie Marconistraat 16, 6902PC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170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0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0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248</meta:user-defined>
    <dc:language>nl</dc:language>
    <meta:user-defined meta:name="OVERHEIDop.locatietype/OVERHEIDop.gebiedsmarkering">Punt</meta:user-defined>
    <meta:user-defined meta:name="DC.title">Kennisgeving besluit op aanvraag ontheffing Alcoholwet Marconistraat 16, 6902PC Zevenaar het schenken van zwak-alcoholische dranken buiten de inrichting op 30-11-202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08</meta:user-defined>
    <meta:user-defined meta:name="OVERHEIDop.GmbID/DC.identifier">gmb-2024-461708</meta:user-defined>
    <meta:user-defined meta:name="OVERHEIDop.versieInformatie"/>
  </office:meta>
</office:document-meta>
</file>