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71116918i200952fb-9be5-44bc-a6e3-1988f81d27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Salomon Dierkens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98799</text:p>
            <text:p text:style-name="common-al"/>
            <text:p text:style-name="common-al">Burgemeester en wethouders van Aalsmeer besluiten om in de Salomon Dierkenslaan één parkeerplaats aan te wijzen als parkeerplaats voor het opladen van elektrische motorvoertuigen. De parkeerplaats mag alleen gebruikt worden voor het opladen van deze elektrische motorvoertuigen. </text:p>
            <text:p text:style-name="common-al"/>
            <text:p text:style-name="common-al">Dit gebeurt door het plaatsen van bord E8c van bijlage 1 van het Reglement verkeersregels en verkeerstekens 1990 (RVV 1990) en een onderbord waarop is aangegeven dat de maatregel alleen voor deze parkeerplaats geldt, zoals aangegeven op de bebordingstekening PAB-PV-2024-135.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45% (5 van de 11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alomon Dierkenslaan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9622641509433mm"><draw:image xlink:href="Pictures/afb371116918i200952fb-9be5-44bc-a6e3-1988f81d273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1 november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170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0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0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 voor het opladen van elektrische motorvoertuigen - Salomon Dierke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Salomon Dierkenslaan</meta:user-defined>
    <meta:user-defined meta:name="DCTERMS.W3CDTF/DCTERMS.available">2024-11-01</meta:user-defined>
    <meta:user-defined meta:name="DCTERMS.W3CDTF/OVERHEIDop.jaargang">2024</meta:user-defined>
    <meta:user-defined meta:name="OVERHEIDop.publicationIssue">461707</meta:user-defined>
    <meta:user-defined meta:name="OVERHEIDop.GmbID/DC.identifier">gmb-2024-461707</meta:user-defined>
    <meta:user-defined meta:name="OVERHEIDop.versieInformatie"/>
  </office:meta>
</office:document-meta>
</file>