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schutting op het perceel Cornelis Haringhuizenlaan 109 in Midwou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9 oktober 2024 een besluit genomen op de aanvraag met zaaknummer Z2024-00001557 voor een omgevingsvergunning voor het plaatsen van een schutting op locatie Cornelis Haringhuizenlaan 109 in Midwoud. De vergunning is verle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Het besluit en de bijbehorende stukken kunt u tot en met 11 december 2024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30 oktober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61703</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703</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703</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57</meta:user-defined>
    <meta:user-defined meta:name="DCTERMS.abstract">Betreft: Besluit op locatie Cornelis Haringhuizenlaan 109 in Midwoud</meta:user-defined>
    <dc:language>nl</dc:language>
    <meta:user-defined meta:name="OVERHEIDop.locatietype/OVERHEIDop.gebiedsmarkering">Vlak</meta:user-defined>
    <meta:user-defined meta:name="DC.title">Besluit aanvraag omgevingsvergunning voor het plaatsen van een schutting op het perceel Cornelis Haringhuizenlaan 109 in Midwoud (reguliere voorbereidingsprocedure)</meta:user-defined>
    <meta:user-defined meta:name="DCTERMS.W3CDTF/DCTERMS.available">2024-11-01</meta:user-defined>
    <meta:user-defined meta:name="DCTERMS.W3CDTF/OVERHEIDop.jaargang">2024</meta:user-defined>
    <meta:user-defined meta:name="OVERHEIDop.publicationIssue">461703</meta:user-defined>
    <meta:user-defined meta:name="OVERHEIDop.GmbID/DC.identifier">gmb-2024-461703</meta:user-defined>
    <meta:user-defined meta:name="OVERHEIDop.versieInformatie"/>
  </office:meta>
</office:document-meta>
</file>