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70, 8531 KC Lemmer, Parkstraat 66, 8531 KC Lemmer, Parkstraat 68, 8531 KC Lemmer, Parkstraat 70A, 8531 KC Lemmer: melding toepassen van grond of baggerspecie op of in de landbodem. (Z.8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17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34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rkstraat 70, 8531 KC Lemmer, Parkstraat 66, 8531 KC Lemmer, Parkstraat 68, 8531 KC Lemmer, Parkstraat 70A, 8531 KC Lemmer: melding toepassen van grond of baggerspecie op of in de landbodem. (Z.8134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01</meta:user-defined>
    <meta:user-defined meta:name="OVERHEIDop.GmbID/DC.identifier">gmb-2024-461701</meta:user-defined>
    <meta:user-defined meta:name="OVERHEIDop.versieInformatie"/>
  </office:meta>
</office:document-meta>
</file>