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Ter Apelervenen 4, Ter Apel, verlengen instandhoudingstermijn (8 maanden) 2 tijdelijke corridors op grasveld voor de parkeerplaats AZC, verzenddatum: 30 okto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6170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0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0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Omgevingsplanactiviteit: Ter Apelervenen 4, Ter Apel, verlengen instandhoudingstermijn (8 maanden) 2 tijdelijke corridors op grasveld voor de parkeerplaats AZC, verzenddatum: 30 oktober 2024</meta:user-defined>
    <meta:user-defined meta:name="DCTERMS.W3CDTF/DCTERMS.available">2024-11-01</meta:user-defined>
    <meta:user-defined meta:name="DCTERMS.W3CDTF/OVERHEIDop.jaargang">2024</meta:user-defined>
    <meta:user-defined meta:name="OVERHEIDop.publicationIssue">461700</meta:user-defined>
    <meta:user-defined meta:name="OVERHEIDop.GmbID/DC.identifier">gmb-2024-461700</meta:user-defined>
    <meta:user-defined meta:name="OVERHEIDop.versieInformatie"/>
  </office:meta>
</office:document-meta>
</file>