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Langeweg 3 0001 t/m 3-0006 4311 RA Bruinisse- nieuwbouw 6 logies-appartement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nieuwbouw 6 logies-appartementenZaaknummer: 1002646Datum indiening: 27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1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97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Reguliere Omgevingsvergunning, Langeweg 3 0001 t/m 3-0006 4311 RA Bruinisse- nieuwbouw 6 logies-appartementenAanvraa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17</meta:user-defined>
    <meta:user-defined meta:name="OVERHEIDop.GmbID/DC.identifier">gmb-2024-4617</meta:user-defined>
    <meta:user-defined meta:name="OVERHEIDop.versieInformatie"/>
  </office:meta>
</office:document-meta>
</file>