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orneostraat Plaats behoort tot adres Sumatrastraat 53 </text:p>
            <text:p text:style-name="common-al">Datum: 30 oktober 2024 </text:p>
            <text:p text:style-name="common-al">Kenmerk: 1268952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69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orneo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verwijderen van een gereserveerde gehandicaptenparkeerplaat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95</meta:user-defined>
    <meta:user-defined meta:name="OVERHEIDop.GmbID/DC.identifier">gmb-2024-461695</meta:user-defined>
    <meta:user-defined meta:name="OVERHEIDop.versieInformatie"/>
  </office:meta>
</office:document-meta>
</file>