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en in het kader van de Wet Milieubehee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4MA2928</text:p>
            <text:p text:style-name="common-al">Datum indiening: 10-10-2024</text:p>
            <text:p text:style-name="common-al">Omschrijving: bouwmelding bouwen van een woning</text:p>
            <text:p text:style-name="common-al">Adres: Rabat 3 te Doornenburg </text:p>
            <text:p text:style-name="common-al">Besluit: Verleend</text:p>
            <text:p text:style-name="common-al">Datum ondertekening: 17-10-2024</text:p>
            <text:p text:style-name="common-al">Datum verzending: 17-10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6168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8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8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 - volledige meldingen in het kader van de Wet Milieubeheer,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689</meta:user-defined>
    <meta:user-defined meta:name="OVERHEIDop.GmbID/DC.identifier">gmb-2024-461689</meta:user-defined>
    <meta:user-defined meta:name="OVERHEIDop.versieInformatie"/>
  </office:meta>
</office:document-meta>
</file>