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neweersterweg 2, 9975VV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4 een aanvraag ontvangen voor het organiseren van Vaaierhoester schuurfeest op 24 mei 2025 op de locatie Menneweersterweg 2, 9975VV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6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337</meta:user-defined>
    <meta:user-defined meta:name="DCTERMS.abstract">het organiseren van Vaaierhoester schuurfeest op 24 mei 2025, Menneweersterweg 2, 9975VV Vierhuizen, (29 oktober 2024)</meta:user-defined>
    <dc:language>nl</dc:language>
    <meta:user-defined meta:name="OVERHEIDop.locatietype/OVERHEIDop.gebiedsmarkering">Punt</meta:user-defined>
    <meta:user-defined meta:name="DC.title">Ontvangst aanvraag evenementenvergunning, Menneweersterweg 2, 9975VV Vierhuiz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75</meta:user-defined>
    <meta:user-defined meta:name="OVERHEIDop.GmbID/DC.identifier">gmb-2024-461675</meta:user-defined>
    <meta:user-defined meta:name="OVERHEIDop.versieInformatie"/>
  </office:meta>
</office:document-meta>
</file>