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Waaldijk a X-192968 Y-432244 te Gendt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Mobiel breken van bouw- en sloopafval 20241025 00012 ter plaatse van de locatie Waaldijk a X-192968 Y-432244 te Gendt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093</text:p>
            <text:p text:style-name="common-al">Datum indiening: 25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167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 Waaldijk a X-192968 Y-432244 te Gendt   Meld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73</meta:user-defined>
    <meta:user-defined meta:name="OVERHEIDop.GmbID/DC.identifier">gmb-2024-461673</meta:user-defined>
    <meta:user-defined meta:name="OVERHEIDop.versieInformatie"/>
  </office:meta>
</office:document-meta>
</file>